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70</text:p>
          </table:table-cell>
          <table:table-cell table:number-columns-repeated="2" table:style-name="ce2"/>
          <table:table-cell office:value-type="string" table:style-name="ce6">
            <text:p>10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8">
            <text:p>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00000:2482</text:p>
          </table:table-cell>
          <table:table-cell office:value-type="float" office:value="111312" table:style-name="ce16">
            <text:p>111312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50901:327</text:p>
          </table:table-cell>
          <table:table-cell office:value-type="float" office:value="15800" table:style-name="ce16">
            <text:p>1580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5:000000:75</text:p>
          </table:table-cell>
          <table:table-cell office:value-type="float" office:value="78528250.900000006" table:style-name="ce16">
            <text:p>78528250.9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00000:2483</text:p>
          </table:table-cell>
          <table:table-cell office:value-type="float" office:value="244379.51999999999" table:style-name="ce16">
            <text:p>244379.52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90501:147</text:p>
          </table:table-cell>
          <table:table-cell office:value-type="float" office:value="256302.4" table:style-name="ce16">
            <text:p>256302.4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90501:148</text:p>
          </table:table-cell>
          <table:table-cell office:value-type="float" office:value="130151.97" table:style-name="ce16">
            <text:p>130151.97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8:080805:99</text:p>
          </table:table-cell>
          <table:table-cell office:value-type="float" office:value="3371850" table:style-name="ce16">
            <text:p>337185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8:080704:118</text:p>
          </table:table-cell>
          <table:table-cell office:value-type="float" office:value="638400" table:style-name="ce16">
            <text:p>63840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8:080705:117</text:p>
          </table:table-cell>
          <table:table-cell office:value-type="float" office:value="304200" table:style-name="ce16">
            <text:p>30420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8:080606:19</text:p>
          </table:table-cell>
          <table:table-cell office:value-type="float" office:value="27089.77" table:style-name="ce16">
            <text:p>27089.77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8:080606:18</text:p>
          </table:table-cell>
          <table:table-cell office:value-type="float" office:value="56680" table:style-name="ce16">
            <text:p>5668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8:080603:8</text:p>
          </table:table-cell>
          <table:table-cell office:value-type="float" office:value="45800" table:style-name="ce16">
            <text:p>4580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8:000000:474</text:p>
          </table:table-cell>
          <table:table-cell office:value-type="float" office:value="202800" table:style-name="ce16">
            <text:p>20280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8:080705:4</text:p>
          </table:table-cell>
          <table:table-cell office:value-type="float" office:value="192400" table:style-name="ce16">
            <text:p>19240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8:080609:10</text:p>
          </table:table-cell>
          <table:table-cell office:value-type="float" office:value="30240" table:style-name="ce16">
            <text:p>3024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8:080609:9</text:p>
          </table:table-cell>
          <table:table-cell office:value-type="float" office:value="29160" table:style-name="ce16">
            <text:p>2916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8:080609:11</text:p>
          </table:table-cell>
          <table:table-cell office:value-type="float" office:value="21600" table:style-name="ce16">
            <text:p>2160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8:000000:471</text:p>
          </table:table-cell>
          <table:table-cell office:value-type="float" office:value="2002600" table:style-name="ce16">
            <text:p>200260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30105:1135</text:p>
          </table:table-cell>
          <table:table-cell office:value-type="float" office:value="1296757.93" table:style-name="ce16">
            <text:p>1296757.93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20109:2789</text:p>
          </table:table-cell>
          <table:table-cell office:value-type="float" office:value="7012507.1200000001" table:style-name="ce16">
            <text:p>7012507.12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20109:2790</text:p>
          </table:table-cell>
          <table:table-cell office:value-type="float" office:value="8062566.8099999996" table:style-name="ce16">
            <text:p>8062566.81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10602:102</text:p>
          </table:table-cell>
          <table:table-cell office:value-type="float" office:value="513480" table:style-name="ce16">
            <text:p>513480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30201:183</text:p>
          </table:table-cell>
          <table:table-cell office:value-type="float" office:value="54593" table:style-name="ce16">
            <text:p>54593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30304:1745</text:p>
          </table:table-cell>
          <table:table-cell office:value-type="float" office:value="164636.16" table:style-name="ce16">
            <text:p>164636.16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30304:1830</text:p>
          </table:table-cell>
          <table:table-cell office:value-type="float" office:value="189964.79999999999" table:style-name="ce16">
            <text:p>189964.8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100117:38</text:p>
          </table:table-cell>
          <table:table-cell office:value-type="float" office:value="96315.7" table:style-name="ce16">
            <text:p>96315.7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30304:1797</text:p>
          </table:table-cell>
          <table:table-cell office:value-type="float" office:value="185867.51999999999" table:style-name="ce16">
            <text:p>185867.52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304:1822</text:p>
          </table:table-cell>
          <table:table-cell office:value-type="float" office:value="189964.79999999999" table:style-name="ce16">
            <text:p>189964.8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10721:1566</text:p>
          </table:table-cell>
          <table:table-cell office:value-type="float" office:value="16688.099999999999" table:style-name="ce16">
            <text:p>16688.1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201:5068</text:p>
          </table:table-cell>
          <table:table-cell office:value-type="float" office:value="167616" table:style-name="ce16">
            <text:p>167616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201:5069</text:p>
          </table:table-cell>
          <table:table-cell office:value-type="float" office:value="111930.24000000001" table:style-name="ce16">
            <text:p>111930.24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201:1541</text:p>
          </table:table-cell>
          <table:table-cell office:value-type="float" office:value="277125.12" table:style-name="ce16">
            <text:p>277125.12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6:2263</text:p>
          </table:table-cell>
          <table:table-cell office:value-type="float" office:value="180280.32000000001" table:style-name="ce16">
            <text:p>180280.32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70208:10</text:p>
          </table:table-cell>
          <table:table-cell office:value-type="float" office:value="663937.66" table:style-name="ce16">
            <text:p>663937.66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40101:292</text:p>
          </table:table-cell>
          <table:table-cell office:value-type="float" office:value="682144.36" table:style-name="ce16">
            <text:p>682144.36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201:968</text:p>
          </table:table-cell>
          <table:table-cell office:value-type="float" office:value="422764.79999999999" table:style-name="ce16">
            <text:p>422764.8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30401:4955</text:p>
          </table:table-cell>
          <table:table-cell office:value-type="float" office:value="97257" table:style-name="ce16">
            <text:p>97257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9798</text:p>
          </table:table-cell>
          <table:table-cell office:value-type="float" office:value="139211" table:style-name="ce16">
            <text:p>139211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301:427</text:p>
          </table:table-cell>
          <table:table-cell office:value-type="float" office:value="77581.14" table:style-name="ce16">
            <text:p>77581.14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80607:262</text:p>
          </table:table-cell>
          <table:table-cell office:value-type="float" office:value="89183.85" table:style-name="ce16">
            <text:p>89183.85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6:080908:85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80607:263</text:p>
          </table:table-cell>
          <table:table-cell office:value-type="float" office:value="72937.62" table:style-name="ce16">
            <text:p>72937.62</text:p>
          </table:table-cell>
          <table:table-cell office:value-type="date" office:date-value="2023-02-22T00:00:00" table:style-name="ce17">
            <text:p>22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30132:61</text:p>
          </table:table-cell>
          <table:table-cell office:value-type="date" office:date-value="2023-02-17T00:00:00" table:style-name="ce17">
            <text:p>17.02.2023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974D6B699E7CD75851F18A0F8069D908B2572B84403BF7E8F0B23CC11F5D5B3F38AA59B917D8FC00C55310EC62A01AA940353B2F03F78DF522D3B99413DB031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4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3_32_2" style:display-name="Финансовый 2 2 3 2" style:family="table-cell" style:data-style-name="N37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4_32_2" style:display-name="Финансовый 2 2 4 2" style:family="table-cell" style:data-style-name="N37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5_32_2" style:display-name="Финансовый 2 2 5 2" style:family="table-cell" style:data-style-name="N37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_32_2" style:display-name="Финансовый 2 4 2" style:family="table-cell" style:data-style-name="N38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_32_2" style:display-name="Финансовый 2 5 2" style:family="table-cell" style:data-style-name="N38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_32_2" style:display-name="Финансовый 2 6 2" style:family="table-cell" style:data-style-name="N38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2_32_2" style:display-name="Финансовый 3 2 2" style:family="table-cell" style:data-style-name="N38"/>
    <style:style style:name="_1060__1080__1085__1072__1085__1089__1086__1074__1099__1081__32_3_32_2_32_3" style:display-name="Финансовый 3 2 3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3_32_2" style:display-name="Финансовый 3 3 2" style:family="table-cell" style:data-style-name="N38"/>
    <style:style style:name="_1060__1080__1085__1072__1085__1089__1086__1074__1099__1081__32_3_32_3_32_3" style:display-name="Финансовый 3 3 3" style:family="table-cell" style:data-style-name="N38"/>
    <style:style style:name="_1060__1080__1085__1072__1085__1089__1086__1074__1099__1081__32_3_32_3_32_3_32_2" style:display-name="Финансовый 3 3 3 2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4_32_2" style:display-name="Финансовый 3 4 2" style:family="table-cell" style:data-style-name="N38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5_32_2" style:display-name="Финансовый 3 5 2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2_32_2" style:display-name="Финансовый 4 2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2_32_4" style:display-name="Финансовый 4 2 4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3" style:display-name="Финансовый 4 3 3" style:family="table-cell" style:data-style-name="N38"/>
    <style:style style:name="_1060__1080__1085__1072__1085__1089__1086__1074__1099__1081__32_4_32_3_32_3_32_2" style:display-name="Финансовый 4 3 3 2" style:family="table-cell" style:data-style-name="N38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5_32_2" style:display-name="Финансовый 4 5 2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2_32_2" style:display-name="Финансовый 5 2 2" style:family="table-cell" style:data-style-name="N38"/>
    <style:style style:name="_1060__1080__1085__1072__1085__1089__1086__1074__1099__1081__32_5_32_2_32_3" style:display-name="Финансовый 5 2 3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5_32_3_32_2" style:display-name="Финансовый 5 3 2" style:family="table-cell" style:data-style-name="N38"/>
    <style:style style:name="_1060__1080__1085__1072__1085__1089__1086__1074__1099__1081__32_5_32_4" style:display-name="Финансовый 5 4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2_32_2" style:display-name="Финансовый 6 2 2" style:family="table-cell" style:data-style-name="N38"/>
    <style:style style:name="_1060__1080__1085__1072__1085__1089__1086__1074__1099__1081__32_6_32_2_32_3" style:display-name="Финансовый 6 2 3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6_32_3_32_2" style:display-name="Финансовый 6 3 2" style:family="table-cell" style:data-style-name="N38"/>
    <style:style style:name="_1060__1080__1085__1072__1085__1089__1086__1074__1099__1081__32_6_32_3_32_2_32_2" style:display-name="Финансовый 6 3 2 2" style:family="table-cell" style:data-style-name="N38"/>
    <style:style style:name="_1060__1080__1085__1072__1085__1089__1086__1074__1099__1081__32_6_32_3_32_2_32_3" style:display-name="Финансовый 6 3 2 3" style:family="table-cell" style:data-style-name="N38"/>
    <style:style style:name="_1060__1080__1085__1072__1085__1089__1086__1074__1099__1081__32_6_32_3_32_3" style:display-name="Финансовый 6 3 3" style:family="table-cell" style:data-style-name="N38"/>
    <style:style style:name="_1060__1080__1085__1072__1085__1089__1086__1074__1099__1081__32_6_32_3_32_4" style:display-name="Финансовый 6 3 4" style:family="table-cell" style:data-style-name="N38"/>
    <style:style style:name="_1060__1080__1085__1072__1085__1089__1086__1074__1099__1081__32_6_32_3_32_5" style:display-name="Финансовый 6 3 5" style:family="table-cell" style:data-style-name="N38"/>
    <style:style style:name="_1060__1080__1085__1072__1085__1089__1086__1074__1099__1081__32_6_32_4" style:display-name="Финансовый 6 4" style:family="table-cell" style:data-style-name="N38"/>
    <style:style style:name="_1060__1080__1085__1072__1085__1089__1086__1074__1099__1081__32_6_32_5" style:display-name="Финансовый 6 5" style:family="table-cell" style:data-style-name="N38"/>
    <style:style style:name="_1060__1080__1085__1072__1085__1089__1086__1074__1099__1081__32_6_32_6" style:display-name="Финансовый 6 6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2_32_2" style:display-name="Финансовый 7 2 2" style:family="table-cell" style:data-style-name="N38"/>
    <style:style style:name="_1060__1080__1085__1072__1085__1089__1086__1074__1099__1081__32_7_32_2_32_2_32_2" style:display-name="Финансовый 7 2 2 2" style:family="table-cell" style:data-style-name="N38"/>
    <style:style style:name="_1060__1080__1085__1072__1085__1089__1086__1074__1099__1081__32_7_32_2_32_2_32_3" style:display-name="Финансовый 7 2 2 3" style:family="table-cell" style:data-style-name="N38"/>
    <style:style style:name="_1060__1080__1085__1072__1085__1089__1086__1074__1099__1081__32_7_32_2_32_3" style:display-name="Финансовый 7 2 3" style:family="table-cell" style:data-style-name="N38"/>
    <style:style style:name="_1060__1080__1085__1072__1085__1089__1086__1074__1099__1081__32_7_32_2_32_4" style:display-name="Финансовый 7 2 4" style:family="table-cell" style:data-style-name="N38"/>
    <style:style style:name="_1060__1080__1085__1072__1085__1089__1086__1074__1099__1081__32_7_32_2_32_5" style:display-name="Финансовый 7 2 5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0__1080__1085__1072__1085__1089__1086__1074__1099__1081__32_7_32_3_32_2" style:display-name="Финансовый 7 3 2" style:family="table-cell" style:data-style-name="N38"/>
    <style:style style:name="_1060__1080__1085__1072__1085__1089__1086__1074__1099__1081__32_7_32_3_32_3" style:display-name="Финансовый 7 3 3" style:family="table-cell" style:data-style-name="N38"/>
    <style:style style:name="_1060__1080__1085__1072__1085__1089__1086__1074__1099__1081__32_7_32_4" style:display-name="Финансовый 7 4" style:family="table-cell" style:data-style-name="N38"/>
    <style:style style:name="_1060__1080__1085__1072__1085__1089__1086__1074__1099__1081__32_7_32_4_32_2" style:display-name="Финансовый 7 4 2" style:family="table-cell" style:data-style-name="N38"/>
    <style:style style:name="_1060__1080__1085__1072__1085__1089__1086__1074__1099__1081__32_7_32_4_32_3" style:display-name="Финансовый 7 4 3" style:family="table-cell" style:data-style-name="N38"/>
    <style:style style:name="_1060__1080__1085__1072__1085__1089__1086__1074__1099__1081__32_7_32_5" style:display-name="Финансовый 7 5" style:family="table-cell" style:data-style-name="N38"/>
    <style:style style:name="_1060__1080__1085__1072__1085__1089__1086__1074__1099__1081__32_7_32_6" style:display-name="Финансовый 7 6" style:family="table-cell" style:data-style-name="N38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3" style:display-name="Финансовый 8 3" style:family="table-cell" style:data-style-name="N38"/>
    <style:style style:name="_1060__1080__1085__1072__1085__1089__1086__1074__1099__1081__32_8_32_3_32_2" style:display-name="Финансовый 8 3 2" style:family="table-cell" style:data-style-name="N38"/>
    <style:style style:name="_1060__1080__1085__1072__1085__1089__1086__1074__1099__1081__32_8_32_4" style:display-name="Финансовый 8 4" style:family="table-cell" style:data-style-name="N38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3" style:display-name="Финансовый 9 3" style:family="table-cell" style:data-style-name="N38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0T09:26:26Z</dc:date>
    <meta:print-date>2023-02-14T08:20:00Z</meta:print-date>
  </office:meta>
</office:document-meta>
</file>